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8 bomen, Zuidbuurt 91, 3132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8 bomen </text:p>
            <text:p text:style-name="common-al">Met de adressering         :  Zuidbuurt 91 , 3132 KA </text:p>
            <text:p text:style-name="common-al">Kenmerk                         :  OVXINR-3853</text:p>
            <text:p text:style-name="common-al">Type aanvraag                :  omgevingsvergunning regulier</text:p>
            <text:p text:style-name="common-al">Datum ontvangst          :           2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564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8 bomen, Zuidbuurt 91, 3132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46</meta:user-defined>
    <meta:user-defined meta:name="OVERHEIDop.GmbID/DC.identifier">gmb-2016-125646</meta:user-defined>
    <meta:user-defined meta:name="OVERHEID.TaxonomieBeleidsagenda/OVERHEID.category">Natuur en milieu | Organisatie en beleid</meta:user-defined>
    <meta:user-defined meta:name="OVERHEIDop.referentienummer">OVXINR-385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KA 91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706 435958</meta:user-defined>
    <meta:user-defined meta:name="OVERHEIDop.versieInformatie"/>
  </office:meta>
</office:document-meta>
</file>