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Horstweg</text:span>
          </text:p>
            <text:p text:style-name="common-al">De Horstweg in Broekland zal wegens reconstructiewerkzaamheden worden afgesloten voor het doorgaande verkeer. De werkzaamheden vinden plaats van maandag 19 september tot en met vrijdag 18 november. In het wegvak Horstweg tussen de Pereland en de van Dongenstraat wordt de riolering aangepast en het asfalt vervangen door straatwerk.</text:p>
            <text:p text:style-name="common-al">Ter hoogte van het Sportpark wordt een nieuwe fietsoversteek aangelegd.</text:p>
            <text:p text:style-name="common-al">De werkzaamheden worden gefaseerd uitgevoerd en het doorgaande verkeer wordt omgeleid.</text:p>
            <text:p text:style-name="common-al">De kruising met het Pereland is vrij voor het weekend van week 40 i.v.m. Broekelo.</text:p>
            <text:p text:style-name="common-al">
            <text:span text:style-name="nadrukvet">HEINO</text:span>
          </text:p>
            <text:p text:style-name="common-al">
            <text:span text:style-name="nadrukvet">Vlaminckhorstweg</text:span>
          </text:p>
            <text:p text:style-name="common-al">In verband met het aanbrengen van grasbetonstenen op een gedeelte van de Vlaminckhorstweg gelegen tussen de komgrens tot aan de v.d. Capelleweg is deze op 16 september 07:30 uur tot 16:00 uur afgesloten voor doorgaand verkeer.</text:p>
            <text:p text:style-name="common-al">
            <text:span text:style-name="nadrukvet">LUTTENBERG</text:span>
          </text:p>
            <text:p text:style-name="common-al">
            <text:span text:style-name="nadrukvet">Bergweg</text:span>
          </text:p>
            <text:p text:style-name="common-al">In verband met het muziekfestival Koele Koele in de zandkuil Luttenberg geldt op: </text:p>
            <text:p text:style-name="common-al">vrijdag 16 september vanaf 16.00 uur t/m zondag 18 september 03.00 uur:</text:p>
            <text:p text:style-name="common-al"/>
            <text:list text:style-name="id1-3-2-1-1-15">
              <text:list-item text:style-override="id1-3-2-1-1-15-1">
                <text:number>1.</text:number>
                <text:p text:style-name="al">een stopverbod op Butzelaarstraat vanaf Kerkpad tot aan Blikweg;</text:p>
              </text:list-item>
              <text:list-item text:style-override="id1-3-2-1-1-15-2">
                <text:number>2.</text:number>
                <text:p text:style-name="al">afsluiten Bergweg tussen Butzelaarstraat en de Hellendoornseweg;</text:p>
              </text:list-item>
              <text:list-item text:style-override="id1-3-2-1-1-15-3">
                <text:number>3.</text:number>
                <text:p text:style-name="al">afsluiten Bovenenkweg tussen Heuvelweg en de Bergweg</text:p>
              </text:list-item>
            </text:list>
            <text:p text:style-name="common-al"> </text:p>
            <text:p text:style-name="common-al">
            <text:span text:style-name="nadrukvet">Luttenbergring</text:span>
          </text:p>
            <text:p text:style-name="common-al">In verband met een klassementsproef voor de Hellendoorn Rally op en rondom het stratencircuit “de Luttenbergring” worden op vrijdag 16 september 2016 van 16.00 tot 24.00 uur de volgende tijdelijke verkeersmaatregelen genomen.</text:p>
            <text:p text:style-name="common-al"> </text:p>
            <text:p text:style-name="common-al">De volgende wegen zijn afgesloten voor alle verkeer in beide richtingen:</text:p>
            <text:list text:style-name="id1-3-2-1-1-21">
              <text:list-item text:style-override="id1-3-2-1-1-21-1">
                <text:number>1.</text:number>
                <text:p text:style-name="al">Hellendoornseweg, tussen Heuvelweg en Buurtschapsweg</text:p>
              </text:list-item>
              <text:list-item text:style-override="id1-3-2-1-1-21-2">
                <text:number>2.</text:number>
                <text:p text:style-name="al">Blikweg, tussen Veldhuisweg en Buurtschapsweg</text:p>
              </text:list-item>
              <text:list-item text:style-override="id1-3-2-1-1-21-3">
                <text:number>3.</text:number>
                <text:p text:style-name="al">Butzelaarstraat, tussen huisnummer 60 (Landbouwmuseum de Laarman) en Buurtschapsweg</text:p>
              </text:list-item>
              <text:list-item text:style-override="id1-3-2-1-1-21-4">
                <text:number>4.</text:number>
                <text:p text:style-name="al">Bergweg</text:p>
              </text:list-item>
              <text:list-item text:style-override="id1-3-2-1-1-21-5">
                <text:number>5.</text:number>
                <text:p text:style-name="al">Bovenenkweg</text:p>
              </text:list-item>
              <text:list-item text:style-override="id1-3-2-1-1-21-6">
                <text:number>6.</text:number>
                <text:p text:style-name="al">Schotweg, tussen Stationsweg en Hellendoornseweg</text:p>
              </text:list-item>
              <text:list-item text:style-override="id1-3-2-1-1-21-7">
                <text:number>7.</text:number>
                <text:p text:style-name="al">Broekweg, tussen Schotweg en Koersweg</text:p>
              </text:list-item>
              <text:list-item text:style-override="id1-3-2-1-1-21-8">
                <text:number>8.</text:number>
                <text:p text:style-name="al">Koersweg (gemeente Hellendoorn)</text:p>
              </text:list-item>
            </text:list>
            <text:p text:style-name="common-al"> </text:p>
            <text:p text:style-name="common-al">Op de volgende wegen is een stopverbod van kracht:</text:p>
            <text:list text:style-name="id1-3-2-1-1-24">
              <text:list-item text:style-override="id1-3-2-1-1-24-1">
                <text:number>1.</text:number>
                <text:p text:style-name="al">Hellendoornseweg, beide zijden tussen Heuvelweg en Bloemenkampsweg</text:p>
              </text:list-item>
              <text:list-item text:style-override="id1-3-2-1-1-24-2">
                <text:number>2.</text:number>
                <text:p text:style-name="al">Heuvelweg, beide zijden tussen Hellendoornseweg en Luttenbergerweg</text:p>
              </text:list-item>
              <text:list-item text:style-override="id1-3-2-1-1-24-3">
                <text:number>3.</text:number>
                <text:p text:style-name="al">Butzelaarstraat, beide zijden tussen Kerkpad en Bergweg</text:p>
              </text:list-item>
              <text:list-item text:style-override="id1-3-2-1-1-24-4">
                <text:number>4.</text:number>
                <text:p text:style-name="al">Stationsweg, beide zijden tussen Veldhuisweg en Almeloseweg (parallelweg) (gemeente Hellendoorn)</text:p>
              </text:list-item>
              <text:list-item text:style-override="id1-3-2-1-1-24-5">
                <text:number>5.</text:number>
                <text:p text:style-name="al">Veldhuisweg, beide zijden tussen Stationsweg en Hakkershoekweg</text:p>
              </text:list-item>
              <text:list-item text:style-override="id1-3-2-1-1-24-6">
                <text:number>6.</text:number>
                <text:p text:style-name="al">Lemelerweg, beide zijden tussen Haverkamp en Mastenbroekweg</text:p>
              </text:list-item>
              <text:list-item text:style-override="id1-3-2-1-1-24-7">
                <text:number>7.</text:number>
                <text:p text:style-name="al">Buurtschapsweg, beide zijden tussen Hellendoornseweg en Kathuizerweg.</text:p>
              </text:list-item>
            </text:list>
            <text:p text:style-name="common-al"> </text:p>
            <text:p text:style-name="common-al">Tijdens de klassementsproef zijn parkeerplaatsen ingericht op de volgende plaatsen:</text:p>
            <text:list text:style-name="id1-3-2-1-1-27">
              <text:list-item text:style-override="id1-3-2-1-1-27-1">
                <text:number>1.</text:number>
                <text:p text:style-name="al">Hoek Hellendoornseweg / Maatdijk</text:p>
              </text:list-item>
              <text:list-item text:style-override="id1-3-2-1-1-27-2">
                <text:number>2.</text:number>
                <text:p text:style-name="al">Butzelaarstraat, tegenover huisnummer 60 (Landbouwmuseum de Laarman)</text:p>
              </text:list-item>
              <text:list-item text:style-override="id1-3-2-1-1-27-3">
                <text:number>3.</text:number>
                <text:p text:style-name="al">Buurtschapsweg, ter hoogte van huisnummer 9</text:p>
              </text:list-item>
              <text:list-item text:style-override="id1-3-2-1-1-27-4">
                <text:number>4.</text:number>
                <text:p text:style-name="al">Hoek Stationsweg / Veldhuisweg.</text:p>
              </text:list-item>
            </text:list>
            <text:p text:style-name="common-al"> </text:p>
            <text:p text:style-name="common-al">
            <text:span text:style-name="nadrukvet">HEETEN</text:span>
          </text:p>
            <text:p text:style-name="common-al">
            <text:span text:style-name="nadrukvet">Stokvisweg</text:span>
          </text:p>
            <text:p text:style-name="common-al">In verband met herstraten is een gedeelte van de Stokvisweg in Heeten ( ter hoogte van huisnummer 15) van: </text:p>
            <text:p text:style-name="common-al">19 september 07:30 uur tot 30 september 16:00 uur afgesloten voor doorgaand verkeer.</text:p>
            <text:p text:style-name="common-al"> </text:p>
            <text:p text:style-name="common-al">
            <text:span text:style-name="nadrukvet">HEETEN</text:span>
          </text:p>
            <text:p text:style-name="common-al">
            <text:span text:style-name="nadrukvet">HELAMI Ponyweek</text:span>
          </text:p>
            <text:p text:style-name="common-al">In verband met de HELAMI Ponyweek zijn de volgende tijdelijke verkeersmaatregelen van kracht:</text:p>
            <text:p text:style-name="common-al"> </text:p>
            <text:p text:style-name="common-al">
            <text:span text:style-name="nadrukcur">dinsdag 20 september 8.00 uur t/m woensdag 5 oktober 18.00 uur</text:span>
          </text:p>
            <text:p text:style-name="common-al">Het dorpsplein gesloten voor alle verkeer behalve voetgangers</text:p>
            <text:p text:style-name="common-al"> </text:p>
            <text:p text:style-name="common-al">
            <text:span text:style-name="nadrukcur">zaterdag 24 sept van 08.00 uur tot dinsdag 4 okt 18.00 uur </text:span>
          </text:p>
            <text:p text:style-name="common-al">De rijweg Dorpsplein (weg langs Rabobank) i.v.m. Ponyweek gesloten voor alle verkeer in beide richtingen behalve voor voetgangers. </text:p>
            <text:p text:style-name="common-al"> </text:p>
            <text:p text:style-name="common-al">
            <text:span text:style-name="nadrukcur">zaterdag 24 september 8.00 uur tot zondag 25 september 18.00 uur</text:span>
          </text:p>
            <text:p text:style-name="common-al">Spanjaardsdijk tussen de Spekschateweg en Witteveensweg; attentie “Menwedstrijden kruisen de weg” en gereduceerde snelheid voor gemotoriseerde voertuigen.</text:p>
            <text:p text:style-name="common-al"> </text:p>
            <text:p text:style-name="common-al">
            <text:span text:style-name="nadrukcur">maandag 26 sept 8.00 uur t/m dinsdag 4 okt. 16.00 uur</text:span>
          </text:p>
            <text:p text:style-name="common-al">eenrichtingsverkeer betreffende de Weseperweg en de Koopmansstraat wordt opgeheven</text:p>
            <text:p text:style-name="common-al"> </text:p>
            <text:p text:style-name="common-al">
            <text:span text:style-name="nadrukcur">dinsdag 27 sept. 18.00 uur tot woensdag 28 sept. 20.00 uur</text:span>
          </text:p>
            <text:p text:style-name="common-al">de volgende wegen gesloten voor alle verkeer in beide richtingen behalve voor voetgangers:</text:p>
            <text:list text:style-name="id1-3-2-1-1-52">
              <text:list-item text:style-override="id1-3-2-1-1-52-1">
                <text:number>1.</text:number>
                <text:p text:style-name="al">Holterweg tussen de Dorpsstraat en de Schutterstraat</text:p>
              </text:list-item>
              <text:list-item text:style-override="id1-3-2-1-1-52-2">
                <text:number>2.</text:number>
                <text:p text:style-name="al">Johannalaan</text:p>
              </text:list-item>
              <text:list-item text:style-override="id1-3-2-1-1-52-3">
                <text:number>3.</text:number>
                <text:p text:style-name="al">Dorpsstraat tussen de Weseperweg en de Uilenbroekstraat</text:p>
              </text:list-item>
              <text:list-item text:style-override="id1-3-2-1-1-52-4">
                <text:number>4.</text:number>
                <text:p text:style-name="al">Koopmansstraat</text:p>
              </text:list-item>
              <text:list-item text:style-override="id1-3-2-1-1-52-5">
                <text:number>5.</text:number>
                <text:p text:style-name="al">Oltheten tussen de Koopmansstraat en de Hordelmansweg</text:p>
              </text:list-item>
              <text:list-item text:style-override="id1-3-2-1-1-52-6">
                <text:number>6.</text:number>
                <text:p text:style-name="al">Herfkenstraat/ Vredeveldstraat</text:p>
              </text:list-item>
            </text:list>
            <text:p text:style-name="common-al">Tevens wordt gedurende deze periode een eenrichtingverkeer ingesteld in de:</text:p>
            <text:list text:style-name="id1-3-2-1-1-54">
              <text:list-item text:style-override="id1-3-2-1-1-54-1">
                <text:number>1.</text:number>
                <text:p text:style-name="al">Van Walbekestraat vanaf de Holterweg naar de Uilenbroekstraat</text:p>
              </text:list-item>
              <text:list-item text:style-override="id1-3-2-1-1-54-2">
                <text:number>2.</text:number>
                <text:p text:style-name="al">Schutterstraat, vanaf Holterweg naar de Uilenbroekstraat </text:p>
              </text:list-item>
              <text:list-item text:style-override="id1-3-2-1-1-54-3">
                <text:number>3.</text:number>
                <text:p text:style-name="al">Olthofsteeg, vanaf het dorp naar Weseperweg</text:p>
              </text:list-item>
            </text:list>
            <text:p text:style-name="common-al"> </text:p>
            <text:p text:style-name="common-al">
            <text:span text:style-name="nadrukcur">dinsdag 27 sept 16.00 uur t/m maandag 03 okt 9.00 uur</text:span>
          </text:p>
            <text:p text:style-name="common-al">Stopverboden aan beide zijden van de:</text:p>
            <text:list text:style-name="id1-3-2-1-1-58">
              <text:list-item text:style-override="id1-3-2-1-1-58-1">
                <text:number>1.</text:number>
                <text:p text:style-name="al">Dorpsstraat tussen Weseperweg en de rotonde Schoonhetenseweg</text:p>
              </text:list-item>
              <text:list-item text:style-override="id1-3-2-1-1-58-2">
                <text:number>2.</text:number>
                <text:p text:style-name="al">Heetenseweg tussen rotonde Schoonhetenseweg en Kreilemansweg</text:p>
              </text:list-item>
              <text:list-item text:style-override="id1-3-2-1-1-58-3">
                <text:number>3.</text:number>
                <text:p text:style-name="al">Holterweg tussen Schutterstraat en rotonde rondweg</text:p>
              </text:list-item>
              <text:list-item text:style-override="id1-3-2-1-1-58-4">
                <text:number>4.</text:number>
                <text:p text:style-name="al">Weseperweg tussen Olthofssteeg en Dorpsstraat</text:p>
              </text:list-item>
              <text:list-item text:style-override="id1-3-2-1-1-58-5">
                <text:number>5.</text:number>
                <text:p text:style-name="al">Het Wormer tussen Olthofssteeg en Weseperweg</text:p>
              </text:list-item>
              <text:list-item text:style-override="id1-3-2-1-1-58-6">
                <text:number>6.</text:number>
                <text:p text:style-name="al">Oltheten van het Wormer tot Hordelmansweg</text:p>
              </text:list-item>
              <text:list-item text:style-override="id1-3-2-1-1-58-7">
                <text:number>7.</text:number>
                <text:p text:style-name="al">Hordelmansweg van Oltheten tot Hademansstraat</text:p>
              </text:list-item>
              <text:list-item text:style-override="id1-3-2-1-1-58-8">
                <text:number>8.</text:number>
                <text:p text:style-name="al">Spekschateweg tussen Spanjaardsdijk en Stokvisweg</text:p>
              </text:list-item>
            </text:list>
            <text:p text:style-name="common-al"> </text:p>
            <text:p text:style-name="common-al">
            <text:span text:style-name="nadrukcur">woensdag 28 sept van 04.00 uur tot 20.00 uur en vrijdag 30 sept 06.00 uur tot 18.00 uur.</text:span>
          </text:p>
            <text:p text:style-name="common-al">Verboden te parkeren in beide richtingen van de:</text:p>
            <text:list text:style-name="id1-3-2-1-1-62">
              <text:list-item text:style-override="id1-3-2-1-1-62-1">
                <text:number>1.</text:number>
                <text:p text:style-name="al">Uilenbroekstraat</text:p>
              </text:list-item>
              <text:list-item text:style-override="id1-3-2-1-1-62-2">
                <text:number>2.</text:number>
                <text:p text:style-name="al">Schutterstraat</text:p>
              </text:list-item>
              <text:list-item text:style-override="id1-3-2-1-1-62-3">
                <text:number>3.</text:number>
                <text:p text:style-name="al">Hademansstraat</text:p>
              </text:list-item>
            </text:list>
            <text:p text:style-name="common-al"> </text:p>
            <text:p text:style-name="common-al">
            <text:span text:style-name="nadrukcur">donderdag 29 sept 18.00 uur tot vrijdag 30 sept 22.00 uur</text:span>
          </text:p>
            <text:p text:style-name="common-al">De volgende wegen gesloten voor alle verkeer in beide richtingen behalve voor voetgangers:</text:p>
            <text:list text:style-name="id1-3-2-1-1-66">
              <text:list-item text:style-override="id1-3-2-1-1-66-1">
                <text:number>1.</text:number>
                <text:p text:style-name="al">Holterweg tussen de Dorpsstraat en de Schutterstraat</text:p>
              </text:list-item>
              <text:list-item text:style-override="id1-3-2-1-1-66-2">
                <text:number>2.</text:number>
                <text:p text:style-name="al">Johannalaan</text:p>
              </text:list-item>
              <text:list-item text:style-override="id1-3-2-1-1-66-3">
                <text:number>3.</text:number>
                <text:p text:style-name="al">Dorpsstraat tussen de Weseperweg en de Uilenbroekstraat</text:p>
              </text:list-item>
              <text:list-item text:style-override="id1-3-2-1-1-66-4">
                <text:number>4.</text:number>
                <text:p text:style-name="al">Koopmansstraat</text:p>
              </text:list-item>
              <text:list-item text:style-override="id1-3-2-1-1-66-5">
                <text:number>5.</text:number>
                <text:p text:style-name="al">Oltheten tussen de Koopmansstraat en de Hordelmansweg</text:p>
              </text:list-item>
              <text:list-item text:style-override="id1-3-2-1-1-66-6">
                <text:number>6.</text:number>
                <text:p text:style-name="al">Herfkenstraat/ Vredeveldstraat</text:p>
              </text:list-item>
              <text:list-item text:style-override="id1-3-2-1-1-66-7">
                <text:number>7.</text:number>
                <text:p text:style-name="al">Van Walbekestraat</text:p>
              </text:list-item>
            </text:list>
            <text:p text:style-name="common-al">Tevens wordt gedurende deze periode een eenrichtingverkeer ingesteld in de:</text:p>
            <text:list text:style-name="id1-3-2-1-1-68">
              <text:list-item text:style-override="id1-3-2-1-1-68-1">
                <text:number>1.</text:number>
                <text:p text:style-name="al">Schutterstraat, vanaf Holterweg naar de Uilenbroekstraat </text:p>
              </text:list-item>
              <text:list-item text:style-override="id1-3-2-1-1-68-2">
                <text:number>2.</text:number>
                <text:p text:style-name="al">Olthofsteeg, vanaf het dorp naar Weseperweg</text:p>
              </text:list-item>
            </text:list>
            <text:p text:style-name="common-al"> </text:p>
            <text:p text:style-name="common-al">
            <text:span text:style-name="nadrukcur">vrijdag 30 september 22.00 uur tot zondag 02 okt. 20.00 uur (wijz. 2016)</text:span>
          </text:p>
            <text:p text:style-name="common-al">Gesloten voor alle verkeer in beide richtingen behalve voor voetgangers, gedeelte Dorpsstraat tussen Johannalaan en Holterweg t.b.v. opbouw en entree Pleinpop en Defilé en opstelling oldtimer voertuigen</text:p>
            <text:p text:style-name="common-al"> </text:p>
            <text:p text:style-name="common-al">
            <text:span text:style-name="nadrukcur">Omleiding lijnbus Syntus</text:span>
          </text:p>
            <text:p text:style-name="common-al">Van dinsdag 27 september 18.00 uur tot woensdag 28 september 20.00 uur en van donderdag 29 september 18.00 uur tot vrijdag 30 september 22.00 uur rijdt de lijnbus 4 van Syntus een aangepaste route via de Uilenbroekstraat. De halte op het Dorpsplein vervalt. </text:p>
            <text:p text:style-name="common-al"> </text:p>
            <text:p text:style-name="common-al">
            <text:span text:style-name="nadrukvet">RAALTE</text:span>
          </text:p>
            <text:p text:style-name="common-al">
            <text:span text:style-name="nadrukvet">Hogebroeksweg</text:span>
          </text:p>
            <text:p text:style-name="last-al">In verband met reparatiewerkzaamheden aan het asfalt is een gedeelte van de Hogebroeksweg gelegen tussen de Crismansweg tot de Hagweg en de Raarhoeksweg tot de Berkendijk op 16 september gesloten voor doorgaand verkeer. De werkzaamheden zullen tussen 7:30 en 16:00 uur worden uitgevoerd en ongeveer 2 uur in beslag nemen. De Zandput blijft bereikbaar. De Flierefluiter is niet toegankelijk vanaf de Berkend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2564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4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4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645</meta:user-defined>
    <meta:user-defined meta:name="OVERHEIDop.GmbID/DC.identifier">gmb-2016-125645</meta:user-defined>
    <meta:user-defined meta:name="OVERHEID.TaxonomieBeleidsagenda/OVERHEID.category">Verkeer | Organisatie en beleid</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07AB 6b</meta:user-defined>
    <meta:user-defined meta:name="OVERHEIDop.woonplaats">Broekland</meta:user-defined>
    <meta:user-defined meta:name="OVERHEIDop.straatnaam">Horstweg</meta:user-defined>
    <meta:user-defined meta:name="OVERHEID.PostcodeHuisnummer/OVERHEIDop.postcodeHuisnummer">8141GH 40</meta:user-defined>
    <meta:user-defined meta:name="OVERHEIDop.woonplaats">Heino</meta:user-defined>
    <meta:user-defined meta:name="OVERHEIDop.straatnaam">Vlaminckhorstweg</meta:user-defined>
    <meta:user-defined meta:name="OVERHEID.PostcodeHuisnummer/OVERHEIDop.postcodeHuisnummer">8105</meta:user-defined>
    <meta:user-defined meta:name="OVERHEIDop.woonplaats">Luttenberg</meta:user-defined>
    <meta:user-defined meta:name="OVERHEIDop.straatnaam">Bergweg</meta:user-defined>
    <meta:user-defined meta:name="OVERHEID.PostcodeHuisnummer/OVERHEIDop.postcodeHuisnummer">8105SR 2</meta:user-defined>
    <meta:user-defined meta:name="OVERHEIDop.straatnaam">Blikweg</meta:user-defined>
    <meta:user-defined meta:name="OVERHEID.PostcodeHuisnummer/OVERHEIDop.postcodeHuisnummer">8111RS 15</meta:user-defined>
    <meta:user-defined meta:name="OVERHEIDop.woonplaats">Heeten</meta:user-defined>
    <meta:user-defined meta:name="OVERHEIDop.straatnaam">Stokvisweg</meta:user-defined>
    <meta:user-defined meta:name="OVERHEID.PostcodeHuisnummer/OVERHEIDop.postcodeHuisnummer">8111AN</meta:user-defined>
    <meta:user-defined meta:name="OVERHEIDop.straatnaam">Dorpsplein</meta:user-defined>
    <meta:user-defined meta:name="OVERHEID.PostcodeHuisnummer/OVERHEIDop.postcodeHuisnummer">8111</meta:user-defined>
    <meta:user-defined meta:name="OVERHEIDop.straatnaam">Spanjaardsdijk</meta:user-defined>
    <meta:user-defined meta:name="OVERHEID.PostcodeHuisnummer/OVERHEIDop.postcodeHuisnummer">8102RL 13</meta:user-defined>
    <meta:user-defined meta:name="OVERHEIDop.woonplaats">Raalte</meta:user-defined>
    <meta:user-defined meta:name="OVERHEIDop.straatnaam">Hogebroeksweg</meta:user-defined>
    <meta:user-defined meta:name="OVERHEID.Gemeente/OVERHEID.authority">Raalte</meta:user-defined>
    <meta:user-defined meta:name="OVERHEID.Gemeente/DCTERMS.publisher">Raalte</meta:user-defined>
    <meta:user-defined meta:name="OVERHEIDgvop.Informatietype/DC.type">Overige overheidsinformatie</meta:user-defined>
    <meta:user-defined meta:name="OVERHEID.EPSG28992/DC.spatial">210531 486384</meta:user-defined>
    <meta:user-defined meta:name="OVERHEID.EPSG28992/DC.spatial">213281 494676</meta:user-defined>
    <meta:user-defined meta:name="OVERHEID.EPSG28992/DC.spatial">221630 489524</meta:user-defined>
    <meta:user-defined meta:name="OVERHEID.EPSG28992/DC.spatial">222398 490257</meta:user-defined>
    <meta:user-defined meta:name="OVERHEID.EPSG28992/DC.spatial">214980 481110</meta:user-defined>
    <meta:user-defined meta:name="OVERHEID.EPSG28992/DC.spatial">215884 483094</meta:user-defined>
    <meta:user-defined meta:name="OVERHEID.EPSG28992/DC.spatial">215682 480835</meta:user-defined>
    <meta:user-defined meta:name="OVERHEID.EPSG28992/DC.spatial">216616 492626</meta:user-defined>
    <meta:user-defined meta:name="OVERHEIDop.versieInformatie"/>
  </office:meta>
</office:document-meta>
</file>