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39965 - Ubbergse Holleweg 2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Ubbergse Holleweg 2 te Ubbergen</text:p>
            <text:p text:style-name="common-al">Omschrijving: realiseren van 4 appartementen</text:p>
            <text:p text:style-name="common-al">Datum ontvangst: 9 september 2016</text:p>
            <text:p text:style-name="common-al">Zaaknummer ODRN: W.Z16.001847.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64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39965 - Ubbergse Holleweg 2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43</meta:user-defined>
    <meta:user-defined meta:name="OVERHEIDop.GmbID/DC.identifier">gmb-2016-1256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S 2b</meta:user-defined>
    <meta:user-defined meta:name="OVERHEIDop.woonplaats">Ubbergen</meta:user-defined>
    <meta:user-defined meta:name="OVERHEIDop.straatnaam">Ubbergse Holl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272 427797</meta:user-defined>
    <meta:user-defined meta:name="OVERHEIDop.versieInformatie"/>
  </office:meta>
</office:document-meta>
</file>