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omgevingsvergunning intrekking op verzoek- Rietlanden 60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intrekken op verzoek, waarbij de reguliere voorbereidingsprocedure van toepassing is:</text:p>
            <text:p text:style-name="common-al">Voor: plaatsen van een dakkapel</text:p>
            <text:p text:style-name="common-al">Locatie: Rietlanden 60 te Ooij</text:p>
            <text:p text:style-name="common-al">Datum besluit:9 september 2016</text:p>
            <text:p text:style-name="common-al">Zaaknummer ODRN:W.Z15.101628.03</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5641</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41</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41</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intrekking op verzoek- Rietlanden 60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641</meta:user-defined>
    <meta:user-defined meta:name="OVERHEIDop.GmbID/DC.identifier">gmb-2016-1256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EB 60</meta:user-defined>
    <meta:user-defined meta:name="OVERHEIDop.woonplaats">Ooij</meta:user-defined>
    <meta:user-defined meta:name="OVERHEIDop.straatnaam">Rietlande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222 429905</meta:user-defined>
    <meta:user-defined meta:name="OVERHEIDop.versieInformatie"/>
  </office:meta>
</office:document-meta>
</file>