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ning en het maken van een inrit, Zilverschoonlaan 114, Amstelveen - Zaaknummer Z-2016/030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september 2016</text:span>
          </text:p>
            <text:p text:style-name="common-al">Het oprichten van een woning en het maken van een in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63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3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3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ning en het maken van een inrit, Zilverschoonlaan 114, Amstelveen - Zaaknummer Z-2016/0304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638</meta:user-defined>
    <meta:user-defined meta:name="OVERHEIDop.GmbID/DC.identifier">gmb-2016-125638</meta:user-defined>
    <meta:user-defined meta:name="OVERHEID.TaxonomieBeleidsagenda/OVERHEID.category">Ruimte en infrastructuur | Organisatie en beleid</meta:user-defined>
    <meta:user-defined meta:name="OVERHEIDop.referentienummer">Z-2016/030449</meta:user-defined>
    <meta:user-defined meta:name="DCTERMS.abstract">Het oprichten van een woning en het maken van een in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C 112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424 476507</meta:user-defined>
    <meta:user-defined meta:name="OVERHEIDop.versieInformatie"/>
  </office:meta>
</office:document-meta>
</file>