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ken van een dakopbouw - 2e verdieping op de woning, Molukkenstraat 47,  3131  JL,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het maken van een dakopbouw - 2e verdieping op de woning. </text:p>
            <text:p text:style-name="common-al">Locatie                           :  Molukkenstraat 47,  3131  JL </text:p>
            <text:p text:style-name="common-al">Kenmerk                         :  OVXINR-3772</text:p>
            <text:p text:style-name="common-al">Type aanvraag                :  omgevingsvergunning regulier</text:p>
            <text:p text:style-name="common-al">Datum ontvangst            :  5 juli 2016</text:p>
            <text:p text:style-name="common-al">Datum beschikking       :           7 september 2016</text:p>
            <text:p text:style-name="common-al"/>
            <text:p text:style-name="last-al">De beschikking en de bijbehorende stukken liggen gedurende zes weken ter inzage in het stadskantoor Westnieuwland 6 te Vlaardingen .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het hoofd van de afdeling Ruimtelijke en Maatschappelijke Ontwikkeling, Postbus 1002, 3130EB Vlaard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25630</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630</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630</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aken van een dakopbouw - 2e verdieping op de woning, Molukkenstraat 47,  3131  JL,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5630</meta:user-defined>
    <meta:user-defined meta:name="OVERHEIDop.GmbID/DC.identifier">gmb-2016-125630</meta:user-defined>
    <meta:user-defined meta:name="OVERHEID.TaxonomieBeleidsagenda/OVERHEID.category">Huisvesting | Organisatie en beleid</meta:user-defined>
    <meta:user-defined meta:name="OVERHEIDop.referentienummer">OVXINR-3772</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1JL 47</meta:user-defined>
    <meta:user-defined meta:name="OVERHEIDop.woonplaats">Vlaardingen</meta:user-defined>
    <meta:user-defined meta:name="OVERHEIDop.straatnaam">Molukkenstraat</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2496 436576</meta:user-defined>
    <meta:user-defined meta:name="OVERHEIDop.versieInformatie"/>
  </office:meta>
</office:document-meta>
</file>