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orgevel en plaatsen van een dakkapel aan de voorzijde, Van Heutszpark 31, 3131 N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wijzigen van de voorgevel en het plaatsen van een dakkapel aan de voorzijde  </text:p>
            <text:p text:style-name="common-al">Met de adressering         :  Van Heutszpark 31 , 3131 NH  </text:p>
            <text:p text:style-name="common-al">Kenmerk                         :  OVXINR-3745</text:p>
            <text:p text:style-name="common-al">Type aanvraag                :  omgevingsvergunning regulier</text:p>
            <text:p text:style-name="common-al">Datum ontvangst            :  22 juni 2016</text:p>
            <text:p text:style-name="common-al">Datum beschikking       :           6 sept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562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oorgevel en plaatsen van een dakkapel aan de voorzijde, Van Heutszpark 31, 3131 N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629</meta:user-defined>
    <meta:user-defined meta:name="OVERHEIDop.GmbID/DC.identifier">gmb-2016-125629</meta:user-defined>
    <meta:user-defined meta:name="OVERHEID.TaxonomieBeleidsagenda/OVERHEID.category">Huisvesting | Organisatie en beleid</meta:user-defined>
    <meta:user-defined meta:name="OVERHEIDop.referentienummer">OVXINR-374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NH 31</meta:user-defined>
    <meta:user-defined meta:name="OVERHEIDop.woonplaats">Vlaardingen</meta:user-defined>
    <meta:user-defined meta:name="OVERHEIDop.straatnaam">Van Heutszpar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385 436895</meta:user-defined>
    <meta:user-defined meta:name="OVERHEIDop.versieInformatie"/>
  </office:meta>
</office:document-meta>
</file>