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randveilig gebruik ten behoeve van een  basisschool, Wibautlaan 46, Amstelveen - Zaaknummer Z-2016/03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6 september 2016</text:span>
          </text:p>
            <text:p text:style-name="common-al">Brandveilig gebruik ten behoeve van een basis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
              <text:span text:style-name="nadrukvet">Beroepschrift in te dienen tot en met 18 oktober 2016</text:span>
            </text:span>
          </text:p>
            <text:p text:style-name="tussenkopcur">Bent u het niet eens met het besluit? Hoe u beroep bij de rechtbank kunt indienen leest u op<text:span text:style-name="nadrukvet"/><text:a xlink:href="http://www.amstelveen.nl/beroepchrift" xlink:type="simple">deze webpagina van de gemeente</text:a>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2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randveilig gebruik ten behoeve van een  basisschool, Wibautlaan 46, Amstelveen - Zaaknummer Z-2016/031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27</meta:user-defined>
    <meta:user-defined meta:name="OVERHEIDop.GmbID/DC.identifier">gmb-2016-125627</meta:user-defined>
    <meta:user-defined meta:name="OVERHEID.TaxonomieBeleidsagenda/OVERHEID.category">Ruimte en infrastructuur | Organisatie en beleid</meta:user-defined>
    <meta:user-defined meta:name="OVERHEIDop.referentienummer">Z-2016/031352</meta:user-defined>
    <meta:user-defined meta:name="DCTERMS.abstract">Brandveilig gebruik ten behoeve van een basisschoo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9 479781</meta:user-defined>
    <meta:user-defined meta:name="OVERHEIDop.versieInformatie"/>
  </office:meta>
</office:document-meta>
</file>