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 aan zowel de zijkant als de achterkant, Leeghwaterstraat 9, 3132 S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een aanbouw aan zowel de zijkant als de achterkant  </text:p>
            <text:p text:style-name="common-al">Met de adressering         :  Leeghwaterstraat 9 , 3132 SL  </text:p>
            <text:p text:style-name="common-al">Kenmerk                         :  OVXINR-3738</text:p>
            <text:p text:style-name="common-al">Type aanvraag                :  omgevingsvergunning regulier</text:p>
            <text:p text:style-name="common-al">Datum ontvangst            :  20 juni 2016</text:p>
            <text:p text:style-name="common-al">Datum beschikking       :           6 septem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562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2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2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ouw aan zowel de zijkant als de achterkant, Leeghwaterstraat 9, 3132 SL,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625</meta:user-defined>
    <meta:user-defined meta:name="OVERHEIDop.GmbID/DC.identifier">gmb-2016-125625</meta:user-defined>
    <meta:user-defined meta:name="OVERHEID.TaxonomieBeleidsagenda/OVERHEID.category">Huisvesting | Organisatie en beleid</meta:user-defined>
    <meta:user-defined meta:name="OVERHEIDop.referentienummer">OVXINR-3738</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SL 9</meta:user-defined>
    <meta:user-defined meta:name="OVERHEIDop.woonplaats">Vlaardingen</meta:user-defined>
    <meta:user-defined meta:name="OVERHEIDop.straatnaam">Leeghwater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125 436534</meta:user-defined>
    <meta:user-defined meta:name="OVERHEIDop.versieInformatie"/>
  </office:meta>
</office:document-meta>
</file>