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eren van een zonwering aan de havenkant (achtergevel), Havenstraat 61D, 3131 B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monteren van een zonwering aan de havenkant (achtergevel)  </text:p>
            <text:p text:style-name="common-al">Met de adressering         :  Havenstraat 61 D , 3131 BD  </text:p>
            <text:p text:style-name="common-al">Kenmerk                         :  OVXINR-3721</text:p>
            <text:p text:style-name="common-al">Type aanvraag                :  omgevingsvergunning regulier</text:p>
            <text:p text:style-name="common-al">Datum ontvangst            :  11 juni 2016</text:p>
            <text:p text:style-name="common-al">Datum beschikking       :           6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562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teren van een zonwering aan de havenkant (achtergevel), Havenstraat 61D, 3131 B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623</meta:user-defined>
    <meta:user-defined meta:name="OVERHEIDop.GmbID/DC.identifier">gmb-2016-125623</meta:user-defined>
    <meta:user-defined meta:name="OVERHEID.TaxonomieBeleidsagenda/OVERHEID.category">Huisvesting | Organisatie en beleid</meta:user-defined>
    <meta:user-defined meta:name="OVERHEIDop.referentienummer">OVXINR-372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D 59c</meta:user-defined>
    <meta:user-defined meta:name="OVERHEIDop.woonplaats">Vlaardingen</meta:user-defined>
    <meta:user-defined meta:name="OVERHEIDop.straatnaam">Hav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48 436337</meta:user-defined>
    <meta:user-defined meta:name="OVERHEIDop.versieInformatie"/>
  </office:meta>
</office:document-meta>
</file>