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levensloopbestendige villa’s met een bijgebouw en faciliteiten, Bankrasweg 19, 19A, 19B, 19C, 19D, 19E , Amstelveen - Zaaknummer Z-2016/063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uitgebreide procedure, verzonden</text:span>
            <text:span text:style-name="nadrukvet"> 6 september 2016</text:span>
          </text:p>
            <text:p text:style-name="common-al">Het bouwen van levensloopbestendige villa’s met een bijgebouw en facilitei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18 oktober 2016</text:span>
          </text:p>
            <text:p text:style-name="last-al">Bent u het niet eens met het besluit? Hoe u beroep bij de rechtbank kunt indienen leest u op <text:a xlink:href="http://www.amstelveen.nl/beroep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562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2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2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bouwen van levensloopbestendige villa’s met een bijgebouw en faciliteiten, Bankrasweg 19, 19A, 19B, 19C, 19D, 19E , Amstelveen - Zaaknummer Z-2016/0633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621</meta:user-defined>
    <meta:user-defined meta:name="OVERHEIDop.GmbID/DC.identifier">gmb-2016-125621</meta:user-defined>
    <meta:user-defined meta:name="OVERHEID.TaxonomieBeleidsagenda/OVERHEID.category">Ruimte en infrastructuur | Organisatie en beleid</meta:user-defined>
    <meta:user-defined meta:name="OVERHEIDop.referentienummer">Z-2016/063392</meta:user-defined>
    <meta:user-defined meta:name="DCTERMS.abstract">Het bouwen van levensloopbestendige villa’s met een bijgebouw en faciliteit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R 19</meta:user-defined>
    <meta:user-defined meta:name="OVERHEIDop.woonplaats">Amstelveen</meta:user-defined>
    <meta:user-defined meta:name="OVERHEIDop.straatnaam">Bankras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104 480157</meta:user-defined>
    <meta:user-defined meta:name="OVERHEIDop.versieInformatie"/>
  </office:meta>
</office:document-meta>
</file>