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betonnen steigerconstructie op stalenbuispalen aan de Nieuwe Maas, Deltaweg 150, 3133 KM,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realiseren van een betonnen steigerconstructie op stalenbuispalen aan de Nieuwe Maas  </text:p>
            <text:p text:style-name="common-al">Met de adressering         :  Deltaweg 150 , 3133 KM  </text:p>
            <text:p text:style-name="common-al">Kenmerk                         :  OVXINR-3674</text:p>
            <text:p text:style-name="common-al">Type aanvraag                :  omgevingsvergunning regulier</text:p>
            <text:p text:style-name="common-al">Datum ontvangst            :  26 mei 2016</text:p>
            <text:p text:style-name="common-al">Datum beschikking       :           6 september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562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2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2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betonnen steigerconstructie op stalenbuispalen aan de Nieuwe Maas, Deltaweg 150, 3133 K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620</meta:user-defined>
    <meta:user-defined meta:name="OVERHEIDop.GmbID/DC.identifier">gmb-2016-125620</meta:user-defined>
    <meta:user-defined meta:name="OVERHEID.TaxonomieBeleidsagenda/OVERHEID.category">Ruimte en infrastructuur | Organisatie en beleid</meta:user-defined>
    <meta:user-defined meta:name="OVERHEIDop.referentienummer">OVXINR-3674</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KM 150</meta:user-defined>
    <meta:user-defined meta:name="OVERHEIDop.woonplaats">Vlaardingen</meta:user-defined>
    <meta:user-defined meta:name="OVERHEIDop.straatnaam">Delta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620 435266</meta:user-defined>
    <meta:user-defined meta:name="OVERHEIDop.versieInformatie"/>
  </office:meta>
</office:document-meta>
</file>