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passing reeds verleende omgevingsvergunning  Leonard Springerlaan, Piet Mondriaanstraat, Martin Monnickendamplein en Jan Sluyterslaan</text:p>
      <text:section text:name="zakelijke-mededeling_id1-3-2" text:style-name="zakelijke-mededeling">
        <text:section text:name="zakelijke-mededeling-tekst_id1-3-2-1" text:style-name="zakelijke-mededeling-tekst">
          <text:section text:name="tekst_id1-3-2-1-1" text:style-name="tekst">
            <text:p text:style-name="common-al">2016-04919, realiseren 30 woningen, verzonden  8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1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1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1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passing reeds verleende omgevingsvergunning  Leonard Springerlaan, Piet Mondriaanstraat, Martin Monnickendamplein en Jan Sluyt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14</meta:user-defined>
    <meta:user-defined meta:name="OVERHEIDop.GmbID/DC.identifier">gmb-2016-125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Leonard Springerlaan</meta:user-defined>
    <meta:user-defined meta:name="OVERHEIDop.straatnaam">Piet Mondriaanstraat</meta:user-defined>
    <meta:user-defined meta:name="OVERHEIDop.straatnaam">Martin Monnickendamplein</meta:user-defined>
    <meta:user-defined meta:name="OVERHEIDop.straatnaam">Jan Sluyter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28 487698</meta:user-defined>
    <meta:user-defined meta:name="OVERHEID.EPSG28992/DC.spatial">105720 487876</meta:user-defined>
    <meta:user-defined meta:name="OVERHEID.EPSG28992/DC.spatial">105743 487763</meta:user-defined>
    <meta:user-defined meta:name="OVERHEID.EPSG28992/DC.spatial">105880 487885</meta:user-defined>
    <meta:user-defined meta:name="OVERHEIDop.versieInformatie"/>
  </office:meta>
</office:document-meta>
</file>