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kkie Bikes mountainbike veldtoertocht op 9 oktober 2016</text:span>
          </text:p>
            <text:p text:style-name="common-al">Locatie: start en finish Nieuwe Twentseweg 3 in Luttenberg</text:p>
            <text:p text:style-name="common-al">Besluit: ontheffing Zondagswet (art. 3 en 4 Zondagswet</text:p>
            <text:p text:style-name="common-al">Zaaknummer: 7335-2016</text:p>
            <text:p text:style-name="common-al">Datum verzending acceptatie melding: 7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56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12</meta:user-defined>
    <meta:user-defined meta:name="OVERHEIDop.GmbID/DC.identifier">gmb-2016-125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SE 3</meta:user-defined>
    <meta:user-defined meta:name="OVERHEIDop.woonplaats">Luttenberg</meta:user-defined>
    <meta:user-defined meta:name="OVERHEIDop.straatnaam">Nieuwe Twent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3536 492288</meta:user-defined>
    <meta:user-defined meta:name="OVERHEIDop.versieInformatie"/>
  </office:meta>
</office:document-meta>
</file>