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inrichting voor de productie van diervoeders (verzenddatum 03-02-2016, zaaknummer 2143-2014)</text:p>
            <text:p text:style-name="common-al"/>
            <text:p text:style-name="common-al">Beroep is mogelijk bij de rechtbank Overijssel in Zwolle.</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span text:style-name="nadrukvet"/>
            </text:span>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6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1</meta:user-defined>
    <meta:user-defined meta:name="OVERHEIDop.GmbID/DC.identifier">gmb-2016-125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 6</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386 509892</meta:user-defined>
    <meta:user-defined meta:name="OVERHEIDop.versieInformatie"/>
  </office:meta>
</office:document-meta>
</file>