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Hubertsallee 2 - 2a</text:span>
          </text:p>
            <text:p text:style-name="common-al">activiteit strijdigheid bestemmingsplan: splitsen woning </text:p>
            <text:p text:style-name="common-al">(OGV-2016-028 verzonden 6-9-2016) </text:p>
            <text:p text:style-name="common-al">
            <text:span text:style-name="nadrukvet">MARIENHEEM</text:span>
          </text:p>
            <text:p text:style-name="common-al">
            <text:span text:style-name="nadrukvet">Keizersveldweg 22</text:span>
          </text:p>
            <text:p text:style-name="common-al">activiteit bouw: interne verbouw voormalige varkensschuur tot zorgboerderij</text:p>
            <text:p text:style-name="common-al">activiteit strijdigheid bestemmingsplan: gebruik agrarisch bestemde voormalige varkensschuur </text:p>
            <text:p text:style-name="common-al">als zorgboerderij</text:p>
            <text:p text:style-name="common-al">activiteit brandveilig gebruik bouwwerk: brandveilig gebruiken voormalige varkensschuur </text:p>
            <text:p text:style-name="common-al">als zorgboerderij</text:p>
            <text:p text:style-name="common-al">(OGV-2015-364 verzonden 6-9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560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0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0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08</meta:user-defined>
    <meta:user-defined meta:name="OVERHEIDop.GmbID/DC.identifier">gmb-2016-125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055PG</meta:user-defined>
    <meta:user-defined meta:name="OVERHEIDop.woonplaats">Laag Zuthem</meta:user-defined>
    <meta:user-defined meta:name="OVERHEIDop.straatnaam">Hubertsallee</meta:user-defined>
    <meta:user-defined meta:name="OVERHEID.PostcodeHuisnummer/OVERHEIDop.postcodeHuisnummer">8106AG 22</meta:user-defined>
    <meta:user-defined meta:name="OVERHEIDop.woonplaats">Mariënheem</meta:user-defined>
    <meta:user-defined meta:name="OVERHEIDop.straatnaam">Keizersveld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0158 495769</meta:user-defined>
    <meta:user-defined meta:name="OVERHEID.EPSG28992/DC.spatial">219930 488600</meta:user-defined>
    <meta:user-defined meta:name="OVERHEIDop.versieInformatie"/>
  </office:meta>
</office:document-meta>
</file>