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Oud Kerkhof 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Sneek, Oud Kerkhof 6 OV20150791 het wijzigen van de voorgevel (datum verzending brief / besluit: 26-1-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2560</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560</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560</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Sneek, Oud Kerkhof 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2560</meta:user-defined>
    <meta:user-defined meta:name="OVERHEIDop.GmbID/DC.identifier">gmb-2016-12560</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1EE 6</meta:user-defined>
    <meta:user-defined meta:name="OVERHEIDop.woonplaats">Sneek</meta:user-defined>
    <meta:user-defined meta:name="OVERHEIDop.straatnaam">Oud Kerkhof</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3199 560543</meta:user-defined>
    <meta:user-defined meta:name="OVERHEIDop.versieInformatie"/>
  </office:meta>
</office:document-meta>
</file>