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oningin Wilhelminastraat 88a 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het gebruik van maatschappelijk naar wonen (18‑12‑2015, zaaknr. 201527864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 e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6</meta:user-defined>
    <meta:user-defined meta:name="OVERHEIDop.GmbID/DC.identifier">gmb-2016-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62 451019</meta:user-defined>
    <meta:user-defined meta:name="OVERHEIDop.versieInformatie"/>
  </office:meta>
</office:document-meta>
</file>