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woonwagen. De beslistermijn is verlengd met zes weken, Galjoen 34, Amstelveen - Zaaknummer Z-2016/036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oprichten van een woonwagen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5583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8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8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woonwagen. De beslistermijn is verlengd met zes weken, Galjoen 34, Amstelveen - Zaaknummer Z-2016/0364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583</meta:user-defined>
    <meta:user-defined meta:name="OVERHEIDop.GmbID/DC.identifier">gmb-2016-125583</meta:user-defined>
    <meta:user-defined meta:name="OVERHEID.TaxonomieBeleidsagenda/OVERHEID.category">Ruimte en infrastructuur | Organisatie en beleid</meta:user-defined>
    <meta:user-defined meta:name="OVERHEIDop.referentienummer">Z-2016/036461</meta:user-defined>
    <meta:user-defined meta:name="DCTERMS.abstract">Het oprichten van een woonwagen. De beslistermijn is verlengd met zes wek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ZV 34</meta:user-defined>
    <meta:user-defined meta:name="OVERHEIDop.woonplaats">Amstelveen</meta:user-defined>
    <meta:user-defined meta:name="OVERHEIDop.straatnaam">Galjoe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85 476494</meta:user-defined>
    <meta:user-defined meta:name="OVERHEIDop.versieInformatie"/>
  </office:meta>
</office:document-meta>
</file>