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stevigen van de fundering, Trompenburg 1, Amstelveen - Zaaknummer Z-2016/046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stevigen van de fund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58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stevigen van de fundering, Trompenburg 1, Amstelveen - Zaaknummer Z-2016/046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81</meta:user-defined>
    <meta:user-defined meta:name="OVERHEIDop.GmbID/DC.identifier">gmb-2016-125581</meta:user-defined>
    <meta:user-defined meta:name="OVERHEID.TaxonomieBeleidsagenda/OVERHEID.category">Ruimte en infrastructuur | Organisatie en beleid</meta:user-defined>
    <meta:user-defined meta:name="OVERHEIDop.referentienummer">Z-2016/046855</meta:user-defined>
    <meta:user-defined meta:name="DCTERMS.abstract">Het verstevigen van de funder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M 1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1 480593</meta:user-defined>
    <meta:user-defined meta:name="OVERHEIDop.versieInformatie"/>
  </office:meta>
</office:document-meta>
</file>