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Het verzoek om subsidie voor initiatieven wordt ingediend door middel van het betreffende aanvraagformulier." text:level="1" text:start-value="8">
        <style:list-level-properties text:min-label-width="10mm"/>
      </text:list-level-style-number>
      <text:list-level-style-number style:num-format="" style:num-prefix="Het verzoek om subsidie voor initiatieven wordt ingediend door middel van het betreffende aanvraagformulier." text:level="2">
        <style:list-level-properties text:min-label-width="10mm" text:space-before="10mm"/>
      </text:list-level-style-number>
    </text:list-style>
  </office:automatic-styles>
  <office:body>
    <office:text>
      <text:p text:style-name="new_page_staatscourant"/>
      <text:p text:style-name="single-kop-titel">Subsidieregeling burgerinitiatieven Oldambt 2016 - 2017</text:p>
      <text:section text:name="regeling_id1-3-2" text:style-name="regeling">
        <text:section text:name="aanhef_id1-3-2-1" text:style-name="aanhef">
          <text:section text:name="preambule_id1-3-2-1-1" text:style-name="preambule">
            <text:p text:style-name="al">Het college van burgemeester en wethouders van de gemeente Oldambt;</text:p>
            <text:p text:style-name="al">Gelet op het raadsbesluit d.d. 20 juni 2016 inzake de rol van de overheid en takendiscussie, onder punt 3 en 4 en </text:p>
            <text:p text:style-name="al">Gelet op titel 4.2 (subsidies) van de Algemene wet bestuursrecht (Awb), artikel 156, lid 3 van de Gemeentewet en de bepalingen van de Algemene Subsidieverordening gemeente Oldambt 2015;</text:p>
            <text:p text:style-name="al">Overwegende dat deze subsidieregeling de experimenteerruimte ondersteunt die is aangeboden tot en met 31 december 2017,  om te ervaren hoe initiatieven vanuit de samenleving zich (kunnen) ontwikkelen en of en welke ondersteuning vanuit de gemeente daarbij nodig is;</text:p>
            <text:p text:style-name="al"/>
            <text:p text:style-name="al">
            <text:span text:style-name="nadrukvet">
              <text:span text:style-name="nadrukondlijn">B</text:span>
            </text:span>
            <text:span text:style-name="nadrukvet">
              <text:span text:style-name="nadrukondlijn">e</text:span>
            </text:span>
            <text:span text:style-name="nadrukvet">
              <text:span text:style-name="nadrukondlijn">s</text:span>
            </text:span>
            <text:span text:style-name="nadrukvet">
              <text:span text:style-name="nadrukondlijn">l</text:span>
            </text:span>
            <text:span text:style-name="nadrukvet">
              <text:span text:style-name="nadrukondlijn">u</text:span>
            </text:span>
            <text:span text:style-name="nadrukvet">
              <text:span text:style-name="nadrukondlijn">i</text:span>
            </text:span>
            <text:span text:style-name="nadrukvet">
              <text:span text:style-name="nadrukondlijn">t</text:span>
            </text:span>
            <text:span text:style-name="nadrukvet">
              <text:span text:style-name="nadrukondlijn"> :</text:span>
            </text:span>
          </text:p>
            <text:p text:style-name="al">vast te stellen de: </text:p>
          </text:section>
        </text:section>
        <text:section text:name="regeling-tekst_id1-3-2-2" text:style-name="regeling-tekst">
          <text:section text:name="artikel_id1-3-2-2-1" text:style-name="artikel">
            <text:p text:style-name="artikel_kop_titel"><text:span text:style-name="artikel_kop_label">Subsidieregeling burgerinitiatieven Oldambt 2016 - 2017</text:span> </text:p>
            <text:p text:style-name="al">luidende als volgt:</text:p>
          </text:section>
          <text:section text:name="artikel_id1-3-2-2-2" text:style-name="artikel">
            <text:p text:style-name="artikel_kop_titel"><text:span text:style-name="artikel_kop_label">Artikel 1 Toepassingsbereik</text:span> </text:p>
            <text:p text:style-name="al">Deze subsidieregeling is alleen bedoeld voor een nadere uitwerking van de punten 3 en 4 van het raadsbesluit d.d. 20 juni 2016 inzake de rol van de overheid en takendiscussie.</text:p>
          </text:section>
          <text:section text:name="artikel_id1-3-2-2-3" text:style-name="artikel">
            <text:p text:style-name="artikel_kop_titel"><text:span text:style-name="artikel_kop_label">Artikel 2 Aanvraag, beoordeling en toekenning</text:span> </text:p>
            <text:list text:style-name="id1-3-2-2-3-2">
              <text:list-item text:style-override="id1-3-2-2-3-2">
                <text:number>Het verzoek om subsidie voor initiatieven wordt ingediend door middel van het betreffende aanvraagformulier. </text:number>
              </text:list-item>
            </text:list>
          </text:section>
          <text:section text:name="artikel_id1-3-2-2-4" text:style-name="artikel">
            <text:p text:style-name="artikel_kop_titel"><text:span text:style-name="artikel_kop_label">Artikel 3 Verstrekking subsidie</text:span> </text:p>
            <text:p text:style-name="al">1. Het college kan per initiatief respectievelijk per aanvraag maximaal een bedrag van € 5.000 beschikbaar stellen.</text:p>
            <text:p text:style-name="al">2. Het initiatief voldoet aan de volgende voorwaarden:</text:p>
            <text:p text:style-name="al">a. Het levert een bijdrage aan de leefbaarheid</text:p>
            <text:p text:style-name="al">b. Minimaal de helft van de benodigde middelen en uren wordt door de aanvragers geleverd</text:p>
            <text:p text:style-name="al">c. Er is aantoonbaar draagvlak in de samenleving voor het initiatief</text:p>
            <text:p text:style-name="al">d. Het initiatief mag niet strijdig zijn met gemeentelijk beleid.</text:p>
            <text:p text:style-name="al">e. Het initiatief dient door de aanvragers zelf te worden uitgevoerd.</text:p>
            <text:p text:style-name="al">f. Alleen daadwerkelijke kosten worden vergoed.</text:p>
            <text:p text:style-name="al">3. Indien een initiatief leidt tot een besparing bij de gemeente, wordt de helft van de besparing beschikbaar gesteld aan de aanvragers.</text:p>
            <text:p text:style-name="al">4. Een initiatief dient uiterlijk 31 december 2017 te zijn uitgevoerd.</text:p>
          </text:section>
          <text:section text:name="artikel_id1-3-2-2-5" text:style-name="artikel">
            <text:p text:style-name="artikel_kop_titel"><text:span text:style-name="artikel_kop_label">Artikel 4 Hardheidsclausule</text:span> </text:p>
            <text:p text:style-name="al">1. Burgemeester en wethouders kunnen  in bijzondere gevallen besluiten –  ten gunste van de aanvrager – af te wijken van de bepalingen van deze subsidieregeling, indien toepassing van deze subsidieregeling, leidt tot onbillijkheden van overwegende aard.</text:p>
            <text:p text:style-name="al">2. In alle gevallen waarin deze subsidieregeling niet voorziet beslissen burgemeester en wethouders.</text:p>
          </text:section>
          <text:section text:name="artikel_id1-3-2-2-6" text:style-name="artikel">
            <text:p text:style-name="artikel_kop_titel"><text:span text:style-name="artikel_kop_label">Artikel 5 Inwerkingtreding en citeertitel</text:span> </text:p>
            <text:p text:style-name="al">1. Deze regeling treedt de dag na bekendmaking in werking en wordt ingetrokken per 31 december 2017. </text:p>
            <text:p text:style-name="al">2. Deze regeling wordt aangehaald als: Subsidieregeling burgerinitiatieven Oldambt 2016 - 2017.</text:p>
          </text:section>
          <text:section text:name="artikel_id1-3-2-2-7" text:style-name="artikel">
            <text:p text:style-name="artikel_kop_titel"><text:span text:style-name="artikel_kop_label"/> </text:p>
            <text:p text:style-name="al">Aldus vastgesteld door het college van burgemeester</text:p>
            <text:p text:style-name="al">en wethouders van de gemeente Oldambt</text:p>
            <text:p text:style-name="al">d.d. 6 september 2016</text:p>
            <text:p text:style-name="al">De secretaris De burgemeester</text:p>
            <text:p text:style-name="al">H.J.J. Groothuis P.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57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7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7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urgerinitiatieven Oldambt 2016 -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79</meta:user-defined>
    <meta:user-defined meta:name="OVERHEIDop.GmbID/DC.identifier">gmb-2016-125579</meta:user-defined>
    <meta:user-defined meta:name="OVERHEID.TaxonomieBeleidsagenda/OVERHEID.category">Financiën | Organisatie en beleid</meta:user-defined>
    <meta:user-defined meta:name="OVERHEID.Gemeente/DC.spatial">Oldambt</meta:user-defined>
    <meta:user-defined meta:name="DC.source">;https://zoek.officielebekendmakingen.nl/gmb-2015-15466.html?zoekcriteria=%3Fzkt%3DEenvoudig%26pst%3D%26vrt%3Dsubsidieverordening%2Boldambt%26zkd%3DInDeGeheleText%26dpr%3DAfgelopenDag%26sdt%3DDatumBrief%26ap%3D%26pnr%3D1%26rpp%3D10&amp;resultIndex=1&amp;sorttype=1&amp;sortorder=4</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gvop.Informatietype/DC.type">Beleidsregels</meta:user-defined>
    <meta:user-defined meta:name="OVERHEIDop.versieInformatie"/>
  </office:meta>
</office:document-meta>
</file>