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kappen van 8 bomen en het herplanten van 3 bomen, Castellumlaan te De Meern, HZ_WABO-16-20191</text:p>
      <text:section text:name="zakelijke-mededeling_id1-3-2" text:style-name="zakelijke-mededeling">
        <text:section text:name="zakelijke-mededeling-tekst_id1-3-2-1" text:style-name="zakelijke-mededeling-tekst">
          <text:section text:name="tekst_id1-3-2-1-1" text:style-name="tekst">
            <text:p text:style-name="common-al">Op 30 juni hebben wij per abuis gepubliceerd:</text:p>
            <text:p text:style-name="common-al"/>
            <text:p text:style-name="common-al">Dorpsplein te Vleuten </text:p>
            <text:p text:style-name="common-al">HZ_WABO-16-20191</text:p>
            <text:p text:style-name="common-al">Het kappen van 8 bomen en het herplanten van 3 bomen</text:p>
            <text:p text:style-name="common-al">Datum ontvangst aanvraag: 22-06-2016</text:p>
            <text:p text:style-name="common-al"/>
            <text:p text:style-name="common-al">Dit had moeten zijn:</text:p>
            <text:p text:style-name="common-al"/>
            <text:p text:style-name="common-al">
            <text:span text:style-name="nadrukvet">Castellumlaan te De Meern </text:span>
          </text:p>
            <text:p text:style-name="common-al">HZ_WABO-16-20191</text:p>
            <text:p text:style-name="common-al">Het kappen van 8 bomen en het herplanten van 3 bomen</text:p>
            <text:p text:style-name="common-al">Datum ontvangst aanvraag: 22-06-2016</text:p>
            <text:p text:style-name="common-al"/>
            <text:p text:style-name="common-al"> </text:p>
            <text:p text:style-name="common-al">Voor de ontstane verwarring bieden wij onze verontschuldiging aan. U kunt de aanvraag en bijbehorende stukken inzien. Maak hiervoor een afspraak via de optie “balieafspraak” op www.utrecht.nl/afspraakbouwenondernemen.</text:p>
            <text:p text:style-name="common-al"/>
            <text:p text:style-name="last-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5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kappen van 8 bomen en het herplanten van 3 bomen, Castellumlaan te De Meern, HZ_WABO-16-20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76</meta:user-defined>
    <meta:user-defined meta:name="OVERHEIDop.GmbID/DC.identifier">gmb-2016-125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VA 15</meta:user-defined>
    <meta:user-defined meta:name="OVERHEIDop.woonplaats">De Meern</meta:user-defined>
    <meta:user-defined meta:name="OVERHEIDop.straatnaam">Castellum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0108</meta:user-defined>
    <meta:user-defined meta:name="OVERHEIDop.externeBijlage">Veltekening|exb-2016-30109</meta:user-defined>
    <meta:user-defined meta:name="OVERHEIDop.externeBijlage">Vellijst|exb-2016-30110</meta:user-defined>
    <meta:user-defined meta:name="OVERHEID.EPSG28992/DC.spatial">131067 455183</meta:user-defined>
    <meta:user-defined meta:name="OVERHEIDop.versieInformatie"/>
  </office:meta>
</office:document-meta>
</file>