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lkampen thv. nr.3, (11013729) graven van een vaarverbinding tussen de Tijnje en Kurk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57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7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7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lkampen thv. nr.3, (11013729) graven van een vaarverbinding tussen de Tijnje en Kurke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75</meta:user-defined>
    <meta:user-defined meta:name="OVERHEIDop.GmbID/DC.identifier">gmb-2016-125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BC 5</meta:user-defined>
    <meta:user-defined meta:name="OVERHEIDop.woonplaats">Leeuwarden</meta:user-defined>
    <meta:user-defined meta:name="OVERHEIDop.straatnaam">Schilkamp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307 579615</meta:user-defined>
    <meta:user-defined meta:name="OVERHEIDop.versieInformatie"/>
  </office:meta>
</office:document-meta>
</file>