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inder Brolsmawei 41, (11013757) isoleren van het dak, het inrichten van 2 slaapkamers met elk een dakkapel en het vervangen van kozijnen op de eerst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573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73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73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inder Brolsmawei 41, (11013757) isoleren van het dak, het inrichten van 2 slaapkamers met elk een dakkapel en het vervangen van kozijnen op de eerste verdie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573</meta:user-defined>
    <meta:user-defined meta:name="OVERHEIDop.GmbID/DC.identifier">gmb-2016-1255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5DH 24</meta:user-defined>
    <meta:user-defined meta:name="OVERHEIDop.woonplaats">Leeuwarden</meta:user-defined>
    <meta:user-defined meta:name="OVERHEIDop.straatnaam">Reinder Brolsma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0596 580342</meta:user-defined>
    <meta:user-defined meta:name="OVERHEIDop.versieInformatie"/>
  </office:meta>
</office:document-meta>
</file>