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Grote Zijlroede 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Makkum, Grote Zijlroede 34 OV20150752 het oprichten van een woning in strijd met het bestemmingsplan (datum verzending brief / besluit: 28-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5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5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5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Makkum, Grote Zijlroede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57</meta:user-defined>
    <meta:user-defined meta:name="OVERHEIDop.GmbID/DC.identifier">gmb-2016-1255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meta:user-defined>
    <meta:user-defined meta:name="OVERHEIDop.woonplaats">Makkum</meta:user-defined>
    <meta:user-defined meta:name="OVERHEIDop.straatnaam">Grote Zijlroed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6308 563102</meta:user-defined>
    <meta:user-defined meta:name="OVERHEIDop.versieInformatie"/>
  </office:meta>
</office:document-meta>
</file>