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v. ontwerpvergunning)Bouwen/ Afwijking, Bos en Duin 19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6 september 2016 in het kader van de Wet algemene bepalingen omgevingsrecht een vergunning hebben verleend voor de uitbreiding van een recreatiewoning op het perceel Bos en Duin 19 te Steenbergen. </text:p>
            <text:p text:style-name="common-al">De vergunning en de bijbehorende stukken liggen met ingang van donderdag 15 september 2016 tot en met woensdag 26 oktober 2016 tijdens openingsuren ter inzage in het gemeentehuis te Roden. Daarnaast kunt u de stukken inzien op<text:a xlink:href="http://www.ruimtelijkeplannen.nl/web-roo/?planidn=NL.IMRO.1699.2016PB018-vg01" xlink:type="simple"> www.ruimtelijkeplannen.nl (NL.IMRO.1699.2016PB018-vg01)</text:a> en de gemeentelijke website <text:a xlink:href="https://www.gemeentenoordenveld.nl/wonen_en_leven/bouwen_en_verbouwen/projectprocedures/omgevingsvergunning_bos_en_duin_19_in_steenbergen/" xlink:type="simple">www.gemeentenoordenveld.nl</text:a>. </text:p>
            <text:p text:style-name="common-al"/>
            <text:p text:style-name="common-al">De vergunning is ten opzichte van de ontwerpvergunning niet gewijzigd. </text:p>
            <text:p text:style-name="common-al"/>
            <text:p text:style-name="common-al">Tegen de vergunning kan gedurende de inzagetermijn beroep worden ingesteld door belanghebbenden aan wie redelijkerwijs niet kan worden verweten geen zienswijzen te hebben ingebracht tegen de ontwerpvergunning.</text:p>
            <text:p text:style-name="common-al"/>
            <text:p text:style-name="common-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556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6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6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n.a.v. ontwerpvergunning)Bouwen/ Afwijking, Bos en Duin 19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568</meta:user-defined>
    <meta:user-defined meta:name="OVERHEIDop.GmbID/DC.identifier">gmb-2016-125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7PH 17</meta:user-defined>
    <meta:user-defined meta:name="OVERHEIDop.woonplaats">Steenbergen</meta:user-defined>
    <meta:user-defined meta:name="OVERHEIDop.straatnaam">Bos en Duin</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3441 568165</meta:user-defined>
    <meta:user-defined meta:name="OVERHEIDop.versieInformatie"/>
  </office:meta>
</office:document-meta>
</file>