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Marktstraat 1</text:span>
          </text:p>
            <text:p text:style-name="common-al">activiteit bouw: uitbreiden proeflokaal </text:p>
            <text:p text:style-name="common-al">(OGV-2016-236 verlengd tot 19-10-2016)</text:p>
            <text:p text:style-name="common-al">
            <text:span text:style-name="nadrukvet">RAALTE</text:span>
          </text:p>
            <text:p text:style-name="common-al">
            <text:span text:style-name="nadrukvet">Zwolsestraat 49</text:span>
          </text:p>
            <text:p text:style-name="common-al">activiteit uitweg maken, hebben of veranderen: verplaatsen inrit</text:p>
            <text:p text:style-name="common-al">(OGV-2016-249 verlengd tot 27-10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55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66</meta:user-defined>
    <meta:user-defined meta:name="OVERHEIDop.GmbID/DC.identifier">gmb-2016-12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GA 1</meta:user-defined>
    <meta:user-defined meta:name="OVERHEIDop.woonplaats">Heino</meta:user-defined>
    <meta:user-defined meta:name="OVERHEIDop.straatnaam">Marktstraat</meta:user-defined>
    <meta:user-defined meta:name="OVERHEID.PostcodeHuisnummer/OVERHEIDop.postcodeHuisnummer">8101AB 49</meta:user-defined>
    <meta:user-defined meta:name="OVERHEIDop.woonplaats">Raalte</meta:user-defined>
    <meta:user-defined meta:name="OVERHEIDop.straatnaam">Zwol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592 494559</meta:user-defined>
    <meta:user-defined meta:name="OVERHEID.EPSG28992/DC.spatial">215021 489542</meta:user-defined>
    <meta:user-defined meta:name="OVERHEIDop.versieInformatie"/>
  </office:meta>
</office:document-meta>
</file>