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Valutaboulevard 16, het plaatsen van reclame aan de voorgevel van het pand, 3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Valutaboulevard 16, het plaatsen van reclame aan de voorgevel van het pand, 31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56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Valutaboulevard 16, het plaatsen van reclame aan de voorgevel van het pand, 3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565</meta:user-defined>
    <meta:user-defined meta:name="OVERHEIDop.GmbID/DC.identifier">gmb-2016-125565</meta:user-defined>
    <meta:user-defined meta:name="OVERHEID.TaxonomieBeleidsagenda/OVERHEID.category">Huisvesting | Organisatie en beleid</meta:user-defined>
    <meta:user-defined meta:name="OVERHEIDop.referentienummer">10091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T 16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89 467270</meta:user-defined>
    <meta:user-defined meta:name="OVERHEIDop.versieInformatie"/>
  </office:meta>
</office:document-meta>
</file>