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93 Leharstraat 52 te Tilburg, vernieuwen van een garage, verzonden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9 - Z-HZ_WABO-2016-02493 - B - Lehar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6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93 Leharstraat 52 te Tilburg, vernieuwen van een garage, verzonden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62</meta:user-defined>
    <meta:user-defined meta:name="OVERHEIDop.GmbID/DC.identifier">gmb-2016-12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KC 52</meta:user-defined>
    <meta:user-defined meta:name="OVERHEIDop.woonplaats">Tilburg</meta:user-defined>
    <meta:user-defined meta:name="OVERHEIDop.straatnaam">Leh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44 399860</meta:user-defined>
    <meta:user-defined meta:name="OVERHEIDop.versieInformatie"/>
  </office:meta>
</office:document-meta>
</file>