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50 Burgemeester Rauppstraat 33 te Tilburg, handelen in strijd met regels ruimtelijke ordening, 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2 - Z-HZ_WABO-2016-03050 - I - Burgemeester Raupp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556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50 Burgemeester Rauppstraat 33 te Tilburg, handelen in strijd met regels ruimtelijke ordening, 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60</meta:user-defined>
    <meta:user-defined meta:name="OVERHEIDop.GmbID/DC.identifier">gmb-2016-125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MG 33</meta:user-defined>
    <meta:user-defined meta:name="OVERHEIDop.woonplaats">Tilburg</meta:user-defined>
    <meta:user-defined meta:name="OVERHEIDop.straatnaam">Burgemeester Raup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77 396276</meta:user-defined>
    <meta:user-defined meta:name="OVERHEIDop.versieInformatie"/>
  </office:meta>
</office:document-meta>
</file>