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049 Streepstraat (K sectie D 2958) te Berkel-Enschot, bouwen van een woning,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2 - Z-HZ_WABO-2016-03049 - I - Streepstraat (K sectie D 295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5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049 Streepstraat (K sectie D 2958) te Berkel-Enschot, bouwen van een woning,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59</meta:user-defined>
    <meta:user-defined meta:name="OVERHEIDop.GmbID/DC.identifier">gmb-2016-12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S 11</meta:user-defined>
    <meta:user-defined meta:name="OVERHEIDop.woonplaats">Berkel-Enschot</meta:user-defined>
    <meta:user-defined meta:name="OVERHEIDop.straatnaam">Stree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44 398084</meta:user-defined>
    <meta:user-defined meta:name="OVERHEIDop.versieInformatie"/>
  </office:meta>
</office:document-meta>
</file>