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65, Sportcentrumlaan 4, 6136 K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depot voor het opslaan van menggranulaat, afkomstig van het project CIOS, Sportcentrumlaan 4 te Sittard</text:p>
            <text:p text:style-name="common-al">Locatie: Sportcentrumlaan 4, 6136 KX Sittard</text:p>
            <text:p text:style-name="common-al">Ontvangst datum: 4 augustus 2016 </text:p>
            <text:p text:style-name="common-al">Dossiernummer: AB16.006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555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5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65, Sportcentrumlaan 4, 6136 K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57</meta:user-defined>
    <meta:user-defined meta:name="OVERHEIDop.GmbID/DC.identifier">gmb-2016-125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6KX 9</meta:user-defined>
    <meta:user-defined meta:name="OVERHEIDop.woonplaats">Sittard</meta:user-defined>
    <meta:user-defined meta:name="OVERHEIDop.straatnaam">Sportcentrumlaan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9865 335657</meta:user-defined>
    <meta:user-defined meta:name="OVERHEIDop.versieInformatie"/>
  </office:meta>
</office:document-meta>
</file>