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45 Centaurusweg 45 te Tilburg, uitbreiden van het pand, 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2 - Z-HZ_WABO-2016-03045 - I - Centaurusweg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555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45 Centaurusweg 45 te Tilburg, uitbreiden van het pand, 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55</meta:user-defined>
    <meta:user-defined meta:name="OVERHEIDop.GmbID/DC.identifier">gmb-2016-125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TC 45</meta:user-defined>
    <meta:user-defined meta:name="OVERHEIDop.woonplaats">Tilburg</meta:user-defined>
    <meta:user-defined meta:name="OVERHEIDop.straatnaam">Centauru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480 398718</meta:user-defined>
    <meta:user-defined meta:name="OVERHEIDop.versieInformatie"/>
  </office:meta>
</office:document-meta>
</file>