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ter hoogte van nummers 76 en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lindebomen (stamdiameter 35-60 cm), staande ter hoogte van de percelen Almeloplein 76 en 77</text:p>
            <text:p text:style-name="common-al"/>
            <text:p text:style-name="common-al">Ons kenmerk: 2016138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ter hoogte van nummers 76 en 7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meloplein ter hoogte van nummers 76 en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4</meta:user-defined>
    <meta:user-defined meta:name="OVERHEIDop.GmbID/DC.identifier">gmb-2016-125554</meta:user-defined>
    <meta:user-defined meta:name="DCTERMS.abstract">Het kappen van 2 lindebomen (stamdiameter 35-60 cm), staande ter hoogte van de percelen Almeloplein 76 en 77</meta:user-defined>
    <meta:user-defined meta:name="OVERHEIDop.referentienummer">201613873/609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BA 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683.767 452450.989</meta:user-defined>
    <meta:user-defined meta:name="OVERHEIDop.versieInformatie"/>
  </office:meta>
</office:document-meta>
</file>