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verige ontheffingen APV (Algemeen Plaatselijke Verordening), De Zonnecel 30, het wijzigen van een inrit, 30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De Zonnecel 30, het wijzigen van een inrit, 30-08-2016,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55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verige ontheffingen APV (Algemeen Plaatselijke Verordening), De Zonnecel 30, het wijzigen van een inrit, 30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53</meta:user-defined>
    <meta:user-defined meta:name="OVERHEIDop.GmbID/DC.identifier">gmb-2016-125553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52932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N 30</meta:user-defined>
    <meta:user-defined meta:name="OVERHEIDop.woonplaats">Amersfoort</meta:user-defined>
    <meta:user-defined meta:name="OVERHEIDop.straatnaam">De Zonnec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97 464366</meta:user-defined>
    <meta:user-defined meta:name="OVERHEIDop.versieInformatie"/>
  </office:meta>
</office:document-meta>
</file>