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20 Dudokhof te Tilburg, kappen van 2 bomen, verzonden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2 - Z-HZ_WABO-2016-02620 - B - Dudok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5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20 Dudokhof te Tilburg, kappen van 2 bomen, verzonden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2</meta:user-defined>
    <meta:user-defined meta:name="OVERHEIDop.GmbID/DC.identifier">gmb-2016-12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Dudok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28 397381</meta:user-defined>
    <meta:user-defined meta:name="OVERHEIDop.versieInformatie"/>
  </office:meta>
</office:document-meta>
</file>