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857 Perweide 69 te Udenhout, vervangen van garagedeur, verzonden 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2 - Z-HZ_WABO-2016-02857 - B - Perweide 6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5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857 Perweide 69 te Udenhout, vervangen van garagedeur, verzonden 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50</meta:user-defined>
    <meta:user-defined meta:name="OVERHEIDop.GmbID/DC.identifier">gmb-2016-125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C 69</meta:user-defined>
    <meta:user-defined meta:name="OVERHEIDop.woonplaats">Udenhout</meta:user-defined>
    <meta:user-defined meta:name="OVERHEIDop.straatnaam">Perwei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675 402630</meta:user-defined>
    <meta:user-defined meta:name="OVERHEIDop.versieInformatie"/>
  </office:meta>
</office:document-meta>
</file>