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Exmorra, Jelle Huitemastrjitte 1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Exmorra, Jelle Huitemastrjitte 16 OV20150739 het oprichten van enkele kunstwerken in strijd met het bestemmingsplan (datum verzending brief / besluit: 25-1-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2555</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555</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555</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Exmorra, Jelle Huitemastrjitte 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555</meta:user-defined>
    <meta:user-defined meta:name="OVERHEIDop.GmbID/DC.identifier">gmb-2016-12555</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59LX 16</meta:user-defined>
    <meta:user-defined meta:name="OVERHEIDop.woonplaats">Exmorra</meta:user-defined>
    <meta:user-defined meta:name="OVERHEIDop.straatnaam">Jelle Huitemastrjitte</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9848 563118</meta:user-defined>
    <meta:user-defined meta:name="OVERHEIDop.versieInformatie"/>
  </office:meta>
</office:document-meta>
</file>