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venhuizerstraat 107, wijziging op verleende bouwvergunning nr. 4749816 het bouwen van een keld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venhuizerstraat 107, wijziging op verleende bouwvergunning nr. 4749816 het bouwen van een kelder. Rechtsmiddel: Geen. Ter informatie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54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4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4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evenhuizerstraat 107, wijziging op verleende bouwvergunning nr. 4749816 het bouwen van een keld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545</meta:user-defined>
    <meta:user-defined meta:name="OVERHEIDop.GmbID/DC.identifier">gmb-2016-125545</meta:user-defined>
    <meta:user-defined meta:name="OVERHEID.TaxonomieBeleidsagenda/OVERHEID.category">Huisvesting | Organisatie en beleid</meta:user-defined>
    <meta:user-defined meta:name="OVERHEIDop.referentienummer">53169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S 107</meta:user-defined>
    <meta:user-defined meta:name="OVERHEIDop.woonplaats">Hoogland</meta:user-defined>
    <meta:user-defined meta:name="OVERHEIDop.straatnaam">Zevenhuiz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34 466748</meta:user-defined>
    <meta:user-defined meta:name="OVERHEIDop.versieInformatie"/>
  </office:meta>
</office:document-meta>
</file>