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96, Aan het Broek 45, 6137 T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chuur verbouwen tot woonruimte</text:p>
            <text:p text:style-name="common-al">Locatie: Aan het Broek 45, 6137 TJ Sittard </text:p>
            <text:p text:style-name="common-al">Dossiernummer: Om16.0296</text:p>
            <text:p text:style-name="common-al">Verzenddatum besluit: 6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54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96, Aan het Broek 45, 6137 T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41</meta:user-defined>
    <meta:user-defined meta:name="OVERHEIDop.GmbID/DC.identifier">gmb-2016-12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TJ 45</meta:user-defined>
    <meta:user-defined meta:name="OVERHEIDop.woonplaats">Sittard</meta:user-defined>
    <meta:user-defined meta:name="OVERHEIDop.straatnaam">Aan het broek</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657 335106</meta:user-defined>
    <meta:user-defined meta:name="OVERHEIDop.versieInformatie"/>
  </office:meta>
</office:document-meta>
</file>