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rste Exloërmond , 1e Exloërmond ongenummerd , het realiseren van een zonneakk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rste Exloërmond</text:span>
          </text:p>
            <text:p text:style-name="common-al">1<text:span text:style-name="sup">e</text:span> Exloërmond ongenummerd , het realiseren van een zonneakker, 129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5540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4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4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rste Exloërmond , 1e Exloërmond ongenummerd , het realiseren van een zonneakke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40</meta:user-defined>
    <meta:user-defined meta:name="OVERHEIDop.GmbID/DC.identifier">gmb-2016-1255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3PB 28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7855 549953</meta:user-defined>
    <meta:user-defined meta:name="OVERHEIDop.versieInformatie"/>
  </office:meta>
</office:document-meta>
</file>