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beoordelingsplicht milieueffectrapportage - wijzingen van de inrichting voor het houden van vleeskuikens, Roorstraat 1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an een pluimveehouderij op het adres Roorstraat 1 in Heythuysen. De activiteit betreft het wijzingen van de inrichting voor het houden van vleeskuikens.</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zie colofon gemeente-informatie), van donderdag 15 september 2016 t/m woensdag 26 oktober 2016.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5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beoordelingsplicht milieueffectrapportage - wijzingen van de inrichting voor het houden van vleeskuikens, Roorstraat 1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34</meta:user-defined>
    <meta:user-defined meta:name="OVERHEIDop.GmbID/DC.identifier">gmb-2016-1255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R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248 362517</meta:user-defined>
    <meta:user-defined meta:name="OVERHEIDop.versieInformatie"/>
  </office:meta>
</office:document-meta>
</file>