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94, Rijksweg Centrum 54A, 6161 E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clame plaatsen</text:p>
            <text:p text:style-name="common-al">Locatie: Rijksweg Centrum 54A, 6161 EG Geleen </text:p>
            <text:p text:style-name="common-al">Dossiernummer: Om16.0294</text:p>
            <text:p text:style-name="common-al">Verzenddatum besluit: 9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52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2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2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94, Rijksweg Centrum 54A, 6161 E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529</meta:user-defined>
    <meta:user-defined meta:name="OVERHEIDop.GmbID/DC.identifier">gmb-2016-1255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EG 54</meta:user-defined>
    <meta:user-defined meta:name="OVERHEIDop.woonplaats">Geleen</meta:user-defined>
    <meta:user-defined meta:name="OVERHEIDop.straatnaam">Rijksweg Centrum</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063 331101</meta:user-defined>
    <meta:user-defined meta:name="OVERHEIDop.versieInformatie"/>
  </office:meta>
</office:document-meta>
</file>