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insteinweg 17, (11013661) aanleggen van een inrit en het aansluiten van een terreinriolering op de hoofdriol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25526</text:span><text:line-break/><text:date style:data-style-name="dag" text:fixed="true" text:date-value="2016-09-13"/><text:line-break/><text:date style:data-style-name="jaar" text:fixed="true" text:date-value="2016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526</text:span><text:date style:data-style-name="nicedate" text:fixed="true" text:date-value="2016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Einsteinweg 17, (11013661) aanleggen van een inrit en het aansluiten van een terreinriolering op de hoofdrioleri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3</meta:user-defined>
    <meta:user-defined meta:name="OVERHEIDop.publicationIssue">125526</meta:user-defined>
    <meta:user-defined meta:name="OVERHEIDop.GmbID/DC.identifier">gmb-2016-12552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AP 17</meta:user-defined>
    <meta:user-defined meta:name="OVERHEIDop.woonplaats">Leeuwarden</meta:user-defined>
    <meta:user-defined meta:name="OVERHEIDop.straatnaam">Einstein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79807 578930</meta:user-defined>
    <meta:user-defined meta:name="OVERHEIDop.versieInformatie"/>
  </office:meta>
</office:document-meta>
</file>