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erodestraat 3, (11013683) aanpassen van installaties in het bedrijfsgebouw van voorheen Lac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524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2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2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Merodestraat 3, (11013683) aanpassen van installaties in het bedrijfsgebouw van voorheen Lac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24</meta:user-defined>
    <meta:user-defined meta:name="OVERHEIDop.GmbID/DC.identifier">gmb-2016-125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7AA 3</meta:user-defined>
    <meta:user-defined meta:name="OVERHEIDop.woonplaats">Leeuwarden</meta:user-defined>
    <meta:user-defined meta:name="OVERHEIDop.straatnaam">De Mero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989 579326</meta:user-defined>
    <meta:user-defined meta:name="OVERHEIDop.versieInformatie"/>
  </office:meta>
</office:document-meta>
</file>