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Strânwei 6 OV20150681 het tijdelijk plaatsen van kantoorunits in strijd met het bestemmingsplan (instandhoudingstermijn van 5 jaar, van 25-1-2016 t/m 25-1-2021) (datum verzending brief / besluit: 2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5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Strânwei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52</meta:user-defined>
    <meta:user-defined meta:name="OVERHEIDop.GmbID/DC.identifier">gmb-2016-125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6</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54 562712</meta:user-defined>
    <meta:user-defined meta:name="OVERHEIDop.versieInformatie"/>
  </office:meta>
</office:document-meta>
</file>