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– Beleidsregel H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juli 2016  de Beleidsregel Heling vastgesteld. Deze beleidsregel is gebaseerd op artikel 2:68  van de Algemene Plaatselijke Verordening 2016 en betreft het stellen van regels met betrekking tot de handel van ongeregelde en gebruikte goederen.</text:p>
            <text:p text:style-name="last-al">Datum inwerkingtreding: een dag na bekendmaking. De volledige tekst van deze beleidsregel is te vinden op www.goeree-overflakk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51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1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1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– Beleidsregel H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15</meta:user-defined>
    <meta:user-defined meta:name="OVERHEIDop.GmbID/DC.identifier">gmb-2016-125515</meta:user-defined>
    <meta:user-defined meta:name="OVERHEID.TaxonomieBeleidsagenda/OVERHEID.category">Openbare orde en veiligheid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Beleidsregels</meta:user-defined>
    <meta:user-defined meta:name="OVERHEIDop.externeBijlage">Beleidsregel Heling|exb-2016-30095</meta:user-defined>
    <meta:user-defined meta:name="OVERHEIDop.versieInformatie"/>
  </office:meta>
</office:document-meta>
</file>