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Coelhorsterweg, het houden van de Hooglandse Tractor Toertocht op 24 september 2016, 30-08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Coelhorsterweg, het houden van de Hooglandse Tractor Toertocht op 24 september 2016, 30-08-2016, Rechtsmiddel: Bezwaar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51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1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1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Coelhorsterweg, het houden van de Hooglandse Tractor Toertocht op 24 september 2016, 30-08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511</meta:user-defined>
    <meta:user-defined meta:name="OVERHEIDop.GmbID/DC.identifier">gmb-2016-12551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27517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A 23</meta:user-defined>
    <meta:user-defined meta:name="OVERHEIDop.woonplaats">Hoogland</meta:user-defined>
    <meta:user-defined meta:name="OVERHEIDop.straatnaam">Coelhor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154 466034</meta:user-defined>
    <meta:user-defined meta:name="OVERHEIDop.versieInformatie"/>
  </office:meta>
</office:document-meta>
</file>