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standplaatsvergunning voor een oliebollenkraam,   1 oktober 2016 t/m 31 december 2016, en ontheffing voor het parkeren van en overnachten in caravan,  1 oktober 2016 t/m 1 januari 2017, locatie Koningshoek aan de zijde van Albert Heijn, Maassluis</text:p>
      <text:section text:name="zakelijke-mededeling_id1-3-2" text:style-name="zakelijke-mededeling">
        <text:section text:name="zakelijke-mededeling-tekst_id1-3-2-1" text:style-name="zakelijke-mededeling-tekst">
          <text:section text:name="tekst_id1-3-2-1-1" text:style-name="tekst">
            <text:p text:style-name="common-al">Maassluis, 1 februari 2016</text:p>
            <text:p text:style-name="common-al"/>
            <text:p text:style-name="common-al"/>
            <text:p text:style-name="common-al">
            <text:span text:style-name="nadrukvet">Verleende vergunningen:</text:span>
          </text:p>
            <text:p text:style-name="common-al">
            <text:span text:style-name="nadrukcur"> </text:span>
          </text:p>
            <text:p text:style-name="common-al">
            <text:span text:style-name="nadrukcur">
              <text:span text:style-name="nadrukcur">Vent- en standplaatsvergunningen</text:span>
            </text:span>
          </text:p>
            <text:list text:style-name="id1-3-2-1-1-7">
              <text:list-item text:style-override="id1-3-2-1-1-7-1">
                <text:number>•</text:number>
                <text:p text:style-name="al">Mw. E.M.L. Leenders-Verwijk, standplaatsvergunning voor een oliebollenkraam, locatie Koningshoek aan de zijde van Albert Heijn, van 1 oktober 2016  t/m 31 december 2016. En een ontheffing voor het parkeren  van en overnachten in caravan van 1 oktober 2016 t/m       1 januari 2017 (26-01-2016)</text:p>
              </text:list-item>
            </text:list>
            <text:p text:style-name="common-al"/>
            <text:p text:style-name="last-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55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tandplaatsvergunning voor een oliebollenkraam,   1 oktober 2016 t/m 31 december 2016, en ontheffing voor het parkeren van en overnachten in caravan,  1 oktober 2016 t/m 1 januari 2017, locatie Koningshoek aan de zijde van Albert Heijn,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51</meta:user-defined>
    <meta:user-defined meta:name="OVERHEIDop.GmbID/DC.identifier">gmb-2016-125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BA 94023</meta:user-defined>
    <meta:user-defined meta:name="OVERHEIDop.woonplaats">Maassluis</meta:user-defined>
    <meta:user-defined meta:name="OVERHEIDop.straatnaam">Koningshoek</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6018 438382</meta:user-defined>
    <meta:user-defined meta:name="OVERHEIDop.versieInformatie"/>
  </office:meta>
</office:document-meta>
</file>