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Bernard de Roijstraat 1, het houden van een roeiwedstrijd op de Eem op 24 september 2016, 30-08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Bernard de Roijstraat 1, het houden van een roeiwedstrijd op de Eem op 24 september 2016, 30-08-2016, Rechtsmiddel: Bezwaar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50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0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0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Bernard de Roijstraat 1, het houden van een roeiwedstrijd op de Eem op 24 september 2016, 30-08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505</meta:user-defined>
    <meta:user-defined meta:name="OVERHEIDop.GmbID/DC.identifier">gmb-2016-12550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84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TE 1</meta:user-defined>
    <meta:user-defined meta:name="OVERHEIDop.woonplaats">Amersfoort</meta:user-defined>
    <meta:user-defined meta:name="OVERHEIDop.straatnaam">Bernard de Roij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755 464522</meta:user-defined>
    <meta:user-defined meta:name="OVERHEIDop.versieInformatie"/>
  </office:meta>
</office:document-meta>
</file>